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b900609d30bd57fe275ce777ef49d0.png"/>
  <manifest:file-entry manifest:media-type="image/gif" manifest:full-path="Pictures/440a9e3a4c7ecf6a6f76fd542ef551b4.gif"/>
  <manifest:file-entry manifest:media-type="image/gif" manifest:full-path="Pictures/f571d69f1b0b01d911f849aefaf206ea.gif"/>
  <manifest:file-entry manifest:media-type="image/gif" manifest:full-path="Pictures/84fcd4d63aee561869e6fc4e2b7c3fed.gif"/>
  <manifest:file-entry manifest:media-type="image/gif" manifest:full-path="Pictures/2aff82aa26165db3b45584ae85789b18.gif"/>
  <manifest:file-entry manifest:media-type="image/gif" manifest:full-path="Pictures/e57ae79edec45727f64479cbebb0669f.gif"/>
  <manifest:file-entry manifest:media-type="image/gif" manifest:full-path="Pictures/32f600c324d84e9ed874ec135e2e5978.gif"/>
  <manifest:file-entry manifest:media-type="image/gif" manifest:full-path="Pictures/33e203a6da718ce009fde8f6e99d5272.gif"/>
  <manifest:file-entry manifest:media-type="image/gif" manifest:full-path="Pictures/f66642fca2ad168228e780c9e58141f4.gif"/>
  <manifest:file-entry manifest:media-type="image/gif" manifest:full-path="Pictures/2ad4c72d37f1fb032084825c0a2cd9bc.gif"/>
  <manifest:file-entry manifest:media-type="image/gif" manifest:full-path="Pictures/b8fc511e508f7ed7fd892c56bbe3c576.gif"/>
  <manifest:file-entry manifest:media-type="image/gif" manifest:full-path="Pictures/b9524f29d495f8561e508ede373f10e7.gif"/>
  <manifest:file-entry manifest:media-type="image/gif" manifest:full-path="Pictures/9fb33ae20c7c64f6c697ad6007b51e79.gif"/>
  <manifest:file-entry manifest:media-type="image/gif" manifest:full-path="Pictures/5436fa7a4393dac805a59791bd17fc32.gif"/>
  <manifest:file-entry manifest:media-type="image/gif" manifest:full-path="Pictures/93dee1ded108490f3d21cf113f29feec.gif"/>
  <manifest:file-entry manifest:media-type="image/gif" manifest:full-path="Pictures/db883a85bba12d91090bbde50a128900.gif"/>
  <manifest:file-entry manifest:media-type="image/gif" manifest:full-path="Pictures/1396d6ca05354b2e633a78ea198dedc2.gif"/>
  <manifest:file-entry manifest:media-type="image/gif" manifest:full-path="Pictures/f2186a99bdd8ae12dad7eff8f67faeb5.gif"/>
  <manifest:file-entry manifest:media-type="image/gif" manifest:full-path="Pictures/8a5e800bbbea275b95f2fbc66c53152a.gif"/>
  <manifest:file-entry manifest:media-type="image/gif" manifest:full-path="Pictures/54f28da590faa9dfba30b4562bfa3a6c.gif"/>
  <manifest:file-entry manifest:media-type="image/gif" manifest:full-path="Pictures/478382aff73be35c8d5c3cfb868766f4.gif"/>
  <manifest:file-entry manifest:media-type="image/gif" manifest:full-path="Pictures/a79b78b6fe8407c30d7cfb51fc727d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mgwiki.org/ocs-dsi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mgwiki.org/ocs-dsig/doku.php?id=wiki:pagename" text:style-name="Internet_20_link" text:visited-style-name="Visited_20_Internet_20_Link">pagename</text:a> or use an additional <text:a xlink:type="simple" xlink:href="https://www.omgwiki.org/ocs-dsi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mgwiki.org/ocs-dsi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omgwiki.org/ocs-dsig/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db900609d30bd57fe275ce777ef49d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db900609d30bd57fe275ce777ef49d0.png" xlink:type="simple" xlink:show="embed" xlink:actuate="onLoad"/></draw:frame></text:p>
      <text:p text:style-name="Text_20_body">Resize to given width:            <draw:frame draw:style-name="media" draw:name="2" text:anchor-type="as-char" draw:z-index="2" svg:width="1.3229166666667cm" svg:height="1.3229166666667cm"><draw:image xlink:href="Pictures/6db900609d30bd57fe275ce777ef49d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db900609d30bd57fe275ce777ef49d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440a9e3a4c7ecf6a6f76fd542ef551b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db900609d30bd57fe275ce777ef49d0.png" xlink:type="simple" xlink:show="embed" xlink:actuate="onLoad"/></draw:frame></text:p>
      <text:p text:style-name="Text_20_body"><draw:frame draw:style-name="medialeft" draw:name="6" text:anchor-type="paragraph" draw:z-index="6" svg:width="3.3866666666667cm" svg:height="3.3866666666667cm"><draw:image xlink:href="Pictures/6db900609d30bd57fe275ce777ef49d0.png" xlink:type="simple" xlink:show="embed" xlink:actuate="onLoad"/></draw:frame></text:p>
      <text:p text:style-name="Text_20_body"><draw:frame draw:style-name="mediacenter" draw:name="7" text:anchor-type="paragraph" draw:z-index="7" svg:width="3.3866666666667cm" svg:height="3.3866666666667cm"><draw:image xlink:href="Pictures/6db900609d30bd57fe275ce777ef49d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db900609d30bd57fe275ce777ef49d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mgwiki.org/ocs-dsi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0.396875cm" svg:height="0.396875cm"><draw:image xlink:href="Pictures/f571d69f1b0b01d911f849aefaf206ea.gif" xlink:type="simple" xlink:show="embed" xlink:actuate="onLoad"/></draw:frame>   8-)  <draw:frame draw:style-name="media" draw:name="10" text:anchor-type="as-char" draw:z-index="10" svg:width="0.396875cm" svg:height="0.396875cm"><draw:image xlink:href="Pictures/84fcd4d63aee561869e6fc4e2b7c3fed.gif" xlink:type="simple" xlink:show="embed" xlink:actuate="onLoad"/></draw:frame>   8-O  <draw:frame draw:style-name="media" draw:name="11" text:anchor-type="as-char" draw:z-index="11" svg:width="0.396875cm" svg:height="0.396875cm"><draw:image xlink:href="Pictures/2aff82aa26165db3b45584ae85789b18.gif" xlink:type="simple" xlink:show="embed" xlink:actuate="onLoad"/></draw:frame>   :-(  <draw:frame draw:style-name="media" draw:name="12" text:anchor-type="as-char" draw:z-index="12" svg:width="0.396875cm" svg:height="0.396875cm"><draw:image xlink:href="Pictures/e57ae79edec45727f64479cbebb0669f.gif" xlink:type="simple" xlink:show="embed" xlink:actuate="onLoad"/></draw:frame>   :-)  <draw:frame draw:style-name="media" draw:name="13" text:anchor-type="as-char" draw:z-index="13" svg:width="0.396875cm" svg:height="0.396875cm"><draw:image xlink:href="Pictures/32f600c324d84e9ed874ec135e2e5978.gif" xlink:type="simple" xlink:show="embed" xlink:actuate="onLoad"/></draw:frame>    =)   <draw:frame draw:style-name="media" draw:name="14" text:anchor-type="as-char" draw:z-index="14" svg:width="0.396875cm" svg:height="0.396875cm"><draw:image xlink:href="Pictures/33e203a6da718ce009fde8f6e99d5272.gif" xlink:type="simple" xlink:show="embed" xlink:actuate="onLoad"/></draw:frame>   :-/  <draw:frame draw:style-name="media" draw:name="15" text:anchor-type="as-char" draw:z-index="15" svg:width="0.396875cm" svg:height="0.396875cm"><draw:image xlink:href="Pictures/f66642fca2ad168228e780c9e58141f4.gif" xlink:type="simple" xlink:show="embed" xlink:actuate="onLoad"/></draw:frame>   :-\  <draw:frame draw:style-name="media" draw:name="16" text:anchor-type="as-char" draw:z-index="16" svg:width="0.396875cm" svg:height="0.396875cm"><draw:image xlink:href="Pictures/2ad4c72d37f1fb032084825c0a2cd9bc.gif" xlink:type="simple" xlink:show="embed" xlink:actuate="onLoad"/></draw:frame>   :-?  <draw:frame draw:style-name="media" draw:name="17" text:anchor-type="as-char" draw:z-index="17" svg:width="0.396875cm" svg:height="0.396875cm"><draw:image xlink:href="Pictures/b8fc511e508f7ed7fd892c56bbe3c576.gif" xlink:type="simple" xlink:show="embed" xlink:actuate="onLoad"/></draw:frame>   :-D  <draw:frame draw:style-name="media" draw:name="18" text:anchor-type="as-char" draw:z-index="18" svg:width="0.396875cm" svg:height="0.396875cm"><draw:image xlink:href="Pictures/b9524f29d495f8561e508ede373f10e7.gif" xlink:type="simple" xlink:show="embed" xlink:actuate="onLoad"/></draw:frame>   :-P  <draw:frame draw:style-name="media" draw:name="19" text:anchor-type="as-char" draw:z-index="19" svg:width="0.396875cm" svg:height="0.396875cm"><draw:image xlink:href="Pictures/9fb33ae20c7c64f6c697ad6007b51e79.gif" xlink:type="simple" xlink:show="embed" xlink:actuate="onLoad"/></draw:frame>   :-O  <draw:frame draw:style-name="media" draw:name="20" text:anchor-type="as-char" draw:z-index="20" svg:width="0.396875cm" svg:height="0.396875cm"><draw:image xlink:href="Pictures/5436fa7a4393dac805a59791bd17fc32.gif" xlink:type="simple" xlink:show="embed" xlink:actuate="onLoad"/></draw:frame>   :-X  <draw:frame draw:style-name="media" draw:name="21" text:anchor-type="as-char" draw:z-index="21" svg:width="0.396875cm" svg:height="0.396875cm"><draw:image xlink:href="Pictures/93dee1ded108490f3d21cf113f29feec.gif" xlink:type="simple" xlink:show="embed" xlink:actuate="onLoad"/></draw:frame>   :-|  <draw:frame draw:style-name="media" draw:name="22" text:anchor-type="as-char" draw:z-index="22" svg:width="0.396875cm" svg:height="0.396875cm"><draw:image xlink:href="Pictures/db883a85bba12d91090bbde50a128900.gif" xlink:type="simple" xlink:show="embed" xlink:actuate="onLoad"/></draw:frame>   ;-)  <draw:frame draw:style-name="media" draw:name="23" text:anchor-type="as-char" draw:z-index="23" svg:width="0.396875cm" svg:height="0.396875cm"><draw:image xlink:href="Pictures/1396d6ca05354b2e633a78ea198dedc2.gif" xlink:type="simple" xlink:show="embed" xlink:actuate="onLoad"/></draw:frame>   ^_^  <draw:frame draw:style-name="media" draw:name="24" text:anchor-type="as-char" draw:z-index="24" svg:width="0.396875cm" svg:height="0.396875cm"><draw:image xlink:href="Pictures/f2186a99bdd8ae12dad7eff8f67faeb5.gif" xlink:type="simple" xlink:show="embed" xlink:actuate="onLoad"/></draw:frame>   :?:  <draw:frame draw:style-name="media" draw:name="25" text:anchor-type="as-char" draw:z-index="25" svg:width="0.396875cm" svg:height="0.396875cm"><draw:image xlink:href="Pictures/8a5e800bbbea275b95f2fbc66c53152a.gif" xlink:type="simple" xlink:show="embed" xlink:actuate="onLoad"/></draw:frame>   :!:  <draw:frame draw:style-name="media" draw:name="26" text:anchor-type="as-char" draw:z-index="26" svg:width="0.396875cm" svg:height="0.396875cm"><draw:image xlink:href="Pictures/54f28da590faa9dfba30b4562bfa3a6c.gif" xlink:type="simple" xlink:show="embed" xlink:actuate="onLoad"/></draw:frame>   LOL  <draw:frame draw:style-name="media" draw:name="27" text:anchor-type="as-char" draw:z-index="27" svg:width="2.1166666666667cm" svg:height="0.396875cm"><draw:image xlink:href="Pictures/478382aff73be35c8d5c3cfb868766f4.gif" xlink:type="simple" xlink:show="embed" xlink:actuate="onLoad"/></draw:frame>   FIXME <draw:frame draw:style-name="media" draw:name="28" text:anchor-type="as-char" draw:z-index="28" svg:width="2.1166666666667cm" svg:height="0.396875cm"><draw:image xlink:href="Pictures/a79b78b6fe8407c30d7cfb51fc727da6.gif"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mgwiki.org/ocs-dsi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mgwiki.org/ocs-dsi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omgwiki.org/ocs-dsi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mgwiki.org/ocs-dsi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mgwiki.org/ocs-dsi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7/29/0517201/openais-rogue-ai-agent-hacked-more-than-just-hugging-face?utm_source=rss1.0mainlinkanon&amp;amp;utm_medium=feed" text:style-name="Internet_20_link" text:visited-style-name="Visited_20_Internet_20_Link">OpenAI's Rogue AI Agent Hacked More Than Just Hugging Face</text:a> by BeauHD (%2026/%07/%29 %12:%Jul)</text:p>
        </text:list-item>
        <text:list-item>
          <text:p text:style-name="List_20_1_Content"><text:a xlink:type="simple" xlink:href="https://it.slashdot.org/story/26/07/29/057255/more-than-30-minnesota-water-systems-targeted-in-cyberattack?utm_source=rss1.0mainlinkanon&amp;amp;utm_medium=feed" text:style-name="Internet_20_link" text:visited-style-name="Visited_20_Internet_20_Link">More Than 30 Minnesota Water Systems Targeted In Cyberattack</text:a> by BeauHD (%2026/%07/%29 %09:%Jul)</text:p>
        </text:list-item>
        <text:list-item>
          <text:p text:style-name="List_20_1_Content"><text:a xlink:type="simple" xlink:href="https://science.slashdot.org/story/26/07/29/0455211/your-brain-can-rewire-itself-to-allow-true-multitasking?utm_source=rss1.0mainlinkanon&amp;amp;utm_medium=feed" text:style-name="Internet_20_link" text:visited-style-name="Visited_20_Internet_20_Link">Your Brain Can Rewire Itself To Allow True Multitasking</text:a> by BeauHD (%2026/%07/%29 %05:%Jul)</text:p>
        </text:list-item>
        <text:list-item>
          <text:p text:style-name="List_20_1_Content"><text:a xlink:type="simple" xlink:href="https://hardware.slashdot.org/story/26/07/29/0441240/trump-administration-bans-new-chinese-humanoid-robots?utm_source=rss1.0mainlinkanon&amp;amp;utm_medium=feed" text:style-name="Internet_20_link" text:visited-style-name="Visited_20_Internet_20_Link">Trump Administration Bans New Chinese Humanoid Robots</text:a> by BeauHD (%2026/%07/%29 %01:%Jul)</text:p>
        </text:list-item>
        <text:list-item>
          <text:p text:style-name="List_20_1_Content_Last"><text:a xlink:type="simple" xlink:href="https://news.slashdot.org/story/26/07/28/2242250/workplaces-look-for-cheaper-ai-as-tokenmaxxing-fades-as-a-corporate-fad?utm_source=rss1.0mainlinkanon&amp;amp;utm_medium=feed" text:style-name="Internet_20_link" text:visited-style-name="Visited_20_Internet_20_Link">Workplaces Look For Cheaper AI As 'Tokenmaxxing' Fades As a Corporate Fad</text:a> by BeauHD (%2026/%07/%28 %23:%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