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omgwiki.org/ocs-dsig/doku.php?id=start" text:style-name="Internet_20_link" text:visited-style-name="Visited_20_Internet_20_Link">Open Civic Standards (OCS) DSIG</text:a>.</text:p>
      <text:p text:style-name="Text_20_body">Go on, follow that link and create the page. If you need help with using the syntax you can always refer to the <text:a xlink:type="simple" xlink:href="https://www.omgwiki.org/ocs-dsi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omgwiki.org/ocs-dsi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mgwiki.org/ocs-dsi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welcome</dc:title>
  </office:meta>
</office:document-meta>
</file>